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A9A9A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9A9A9A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-top="thin solid #9A9A9A" fo:border-bottom="thin solid #000000" fo:border-left="thin solid #000000" fo:border-right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A9A9A" fo:border-bottom="thin solid #000000" fo:border-left="thin solid #000000" fo:border-right="thin solid #9A9A9A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9A9A9A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2AD11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3FFC1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end" fo:margin-right="0cm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BF40D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="thin solid #000000" fo:background-color="#FEC187"/>
      <style:text-properties style:font-name="Helvetica" style:font-name-asian="Helvetica" style:font-name-complex="Helvetica"/>
    </style:style>
    <style:style style:name="ce25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EC187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9A9A9A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9" style:family="table-cell" style:parent-style-name="Default" style:data-style-name="N0">
      <style:table-cell-properties fo:border="thin solid #000000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MT" style:font-name-asian="ArialMT" style:font-name-complex="ArialMT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Helvetica" style:font-name-asian="Helvetica" style:font-name-complex="Helvetica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9A9A9A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9A9A9A" fo:border-right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ArialMT" style:font-name-asian="ArialMT" style:font-name-complex="ArialMT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9A9A9A" fo:border-left="thin solid #9A9A9A" fo:border-right="thin solid #9A9A9A" style:vertical-align="automatic" style:repeat-content="false"/>
      <style:paragraph-properties fo:text-align="end" fo:margin-right="0cm"/>
      <style:text-properties style:font-name="ArialMT" style:font-name-asian="ArialMT" style:font-name-complex="ArialMT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A9A9A"/>
      <style:text-properties style:font-name="ArialMT" style:font-name-asian="ArialMT" style:font-name-complex="ArialMT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“Laidoneriproua pidusöök” PEOLAUA KALKULAATOR</text:p>
          </table:table-cell>
          <table:table-cell table:number-columns-repeated="2" table:style-name="ce4"/>
          <table:table-cell table:style-name="ce5"/>
          <table:table-cell office:value-type="string" table:style-name="ce6">
            <text:p>NÄIDIS: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9">
            <text:p>Külaliste arv: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amann OÜ, reg nr 10217539, a/a EE467700771002699719</text:p>
          </table:table-cell>
          <table:table-cell table:style-name="ce4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3">
            <text:p>NB! Ühe tellitava toidu kogus min. 6 portsu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13">
            <text:p>"take away" soodustus -10%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og</text:p>
          </table:table-cell>
          <table:table-cell office:value-type="string" table:style-name="ce1">
            <text:p>kogus</text:p>
          </table:table-cell>
          <table:table-cell office:value-type="string" table:style-name="ce1">
            <text:p>hi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Menüü 1</text:p>
          </table:table-cell>
          <table:table-cell office:value-type="string" table:style-name="ce15">
            <text:p>Seenesupp portveiniga</text:p>
          </table:table-cell>
          <table:table-cell office:value-type="string" table:style-name="ce16">
            <text:p>200 g</text:p>
          </table:table-cell>
          <table:table-cell office:value-type="currency" office:value="8" table:style-name="ce17">
            <text:p>€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9]*[.D9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Tatrapliinid kalamarjaga</text:p>
          </table:table-cell>
          <table:table-cell office:value-type="string" table:style-name="ce16">
            <text:p>60/20 g</text:p>
          </table:table-cell>
          <table:table-cell office:value-type="currency" office:value="9" table:style-name="ce17">
            <text:p>€9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0]*[.D10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Kala köögiviljade ja punaveinikastmega</text:p>
          </table:table-cell>
          <table:table-cell office:value-type="string" table:style-name="ce16">
            <text:p>100/100/50 g</text:p>
          </table:table-cell>
          <table:table-cell office:value-type="currency" office:value="16" table:style-name="ce17">
            <text:p>€16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1]*[.D11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Vahvlid inlgise kreemiga</text:p>
          </table:table-cell>
          <table:table-cell office:value-type="string" table:style-name="ce16">
            <text:p>80/30 g</text:p>
          </table:table-cell>
          <table:table-cell office:value-type="currency" office:value="8" table:style-name="ce17">
            <text:p>€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2]*[.D1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enüü 2</text:p>
          </table:table-cell>
          <table:table-cell office:value-type="string" table:style-name="ce19">
            <text:p>Maapirnipüreesupp röstitud saiakuubikutega</text:p>
          </table:table-cell>
          <table:table-cell office:value-type="string" table:style-name="ce16">
            <text:p>200 g</text:p>
          </table:table-cell>
          <table:table-cell office:value-type="currency" office:value="7" table:style-name="ce17">
            <text:p>€7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3]*[.D13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Jõevähi- ja riisipuding</text:p>
          </table:table-cell>
          <table:table-cell office:value-type="string" table:style-name="ce16">
            <text:p>100 g</text:p>
          </table:table-cell>
          <table:table-cell office:value-type="currency" office:value="9" table:style-name="ce17">
            <text:p>€9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4]*[.D14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Röstitud vasikaliha metsaseene-sinepikastmes</text:p>
          </table:table-cell>
          <table:table-cell office:value-type="string" table:style-name="ce16">
            <text:p>100/50/100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5]*[.D15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Dessertveinizabaione marjadega</text:p>
          </table:table-cell>
          <table:table-cell office:value-type="string" table:style-name="ce16">
            <text:p>120/30</text:p>
          </table:table-cell>
          <table:table-cell office:value-type="currency" office:value="7" table:style-name="ce17">
            <text:p>€7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6]*[.D1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enüü 3</text:p>
          </table:table-cell>
          <table:table-cell office:value-type="string" table:style-name="ce19">
            <text:p>Puravikusupp minipirukaga</text:p>
          </table:table-cell>
          <table:table-cell office:value-type="string" table:style-name="ce16">
            <text:p>200/30</text:p>
          </table:table-cell>
          <table:table-cell office:value-type="currency" office:value="8" table:style-name="ce17">
            <text:p>€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7]*[.D17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Kalapirukas hollandi kastmega</text:p>
          </table:table-cell>
          <table:table-cell office:value-type="string" table:style-name="ce16">
            <text:p>80/20</text:p>
          </table:table-cell>
          <table:table-cell office:value-type="currency" office:value="6" table:style-name="ce17">
            <text:p>€6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8]*[.D18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Röstitud seapraad mustsõstrakastme, parmesani juustu ja kartuliga</text:p>
          </table:table-cell>
          <table:table-cell office:value-type="string" table:style-name="ce16">
            <text:p>130/50/10/150</text:p>
          </table:table-cell>
          <table:table-cell office:value-type="currency" office:value="16" table:style-name="ce17">
            <text:p>€16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*[.D19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Apelsinipuding karamellkastmega</text:p>
          </table:table-cell>
          <table:table-cell office:value-type="string" table:style-name="ce16">
            <text:p>80/30</text:p>
          </table:table-cell>
          <table:table-cell office:value-type="currency" office:value="7" table:style-name="ce17">
            <text:p>€7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*[.D2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</text:p>
          </table:table-cell>
          <table:table-cell office:value-type="string" table:style-name="ce19">
            <text:p>Puuviljavaagen</text:p>
          </table:table-cell>
          <table:table-cell office:value-type="float" office:value="100" table:style-name="ce16">
            <text:p>10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1]*[.D2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rjamorss</text:p>
          </table:table-cell>
          <table:table-cell office:value-type="float" office:value="200" table:style-name="ce16">
            <text:p>200</text:p>
          </table:table-cell>
          <table:table-cell office:value-type="currency" office:value="1.5" table:style-name="ce17">
            <text:p>€1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2]*[.D2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Kohv/tee</text:p>
          </table:table-cell>
          <table:table-cell office:value-type="float" office:value="150" table:style-name="ce16">
            <text:p>150</text:p>
          </table:table-cell>
          <table:table-cell office:value-type="currency" office:value="2" table:style-name="ce17">
            <text:p>€2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*[.D2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he viin Moe (0,5 :25, v 0,7 pdl = 35.-)</text:p>
          </table:table-cell>
          <table:table-cell office:value-type="string" table:style-name="ce16">
            <text:p>pudel 0,5 l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*[.D2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huvein (Prosecco või Cremant)</text:p>
          </table:table-cell>
          <table:table-cell office:value-type="string" table:style-name="ce16">
            <text:p>pudel 0.75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5]*[.D2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lge vein (Riesling või Pecorin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6]*[.D2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Punane vein (Primitiv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7]*[.D2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esi</text:p>
          </table:table-cell>
          <table:table-cell office:value-type="string" table:style-name="ce16">
            <text:p>kann</text:p>
          </table:table-cell>
          <table:table-cell office:value-type="currency" office:value="0" table:style-name="ce17">
            <text:p>€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8]*[.D2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sandid</text:p>
          </table:table-cell>
          <table:table-cell office:value-type="string" table:style-name="ce19">
            <text:p>Kohapeal valmistatud leiva- ja/või saiakuklid (1 tk)</text:p>
          </table:table-cell>
          <table:table-cell office:value-type="float" office:value="40" table:style-name="ce16">
            <text:p>40</text:p>
          </table:table-cell>
          <table:table-cell office:value-type="currency" office:value="1" table:style-name="ce17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9]*[.D29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21"/>
          <table:table-cell office:value-type="string" table:style-name="ce22">
            <text:p>Maksumus € / in:</text:p>
          </table:table-cell>
          <table:table-cell table:style-name="ce23"/>
          <table:table-cell table:style-name="ce24"/>
          <table:table-cell office:value-type="string" table:style-name="ce25">
            <text:p>Peolaud kokku:</text:p>
          </table:table-cell>
          <table:table-cell office:value-type="float" office:value="0" table:formula="of:=SUM([.F9:.F29])" table:style-name="ce26">
            <text:p>0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1">
          <table:table-cell office:value-type="string" table:style-name="ce29">
            <text:p>Grupp</text:p>
          </table:table-cell>
          <table:table-cell office:value-type="string" table:style-name="ce30">
            <text:p>Lisateenus</text:p>
          </table:table-cell>
          <table:table-cell table:style-name="ce31"/>
          <table:table-cell office:value-type="string" table:style-name="ce9">
            <text:p>Hind tk/tund</text:p>
          </table:table-cell>
          <table:table-cell office:value-type="string" table:style-name="ce9">
            <text:p>Kogus</text:p>
          </table:table-cell>
          <table:table-cell office:value-type="string" table:style-name="ce9">
            <text:p>Kokk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Klaasipesu 1 joogiklaas (kui on soov kaasa võtta oma karastusjook )</text:p>
          </table:table-cell>
          <table:table-cell table:style-name="ce11"/>
          <table:table-cell office:value-type="float" office:value="0.6" table:style-name="ce16">
            <text:p>0.6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3]*[.D33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Desserttaldriku ja kahvli rent <text:s/>(kui on soov kaasa võtta oma magustoit)</text:p>
          </table:table-cell>
          <table:table-cell table:style-name="ce11"/>
          <table:table-cell office:value-type="float" office:value="1.2" table:style-name="ce16">
            <text:p>1.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4]*[.D34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Valged laudlinad 1 tk (4-6 laudkond)</text:p>
          </table:table-cell>
          <table:table-cell table:style-name="ce11"/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5]*[.D35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Pokaalipesu (kui on soov kaasa võtta oma šampanja, vein, viin jmt)</text:p>
          </table:table-cell>
          <table:table-cell office:value-type="string" table:style-name="ce11">
            <text:p>1.20 kuni 5.-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6]*[.D36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Ühe ruumi rent (3 h tasuta 100% toidutellimusega)</text:p>
          </table:table-cell>
          <table:table-cell table:style-name="ce11"/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7]*[.D37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Lisatasu kell 00-03</text:p>
          </table:table-cell>
          <table:table-cell table:style-name="ce11"/>
          <table:table-cell office:value-type="currency" office:value="60" table:style-name="ce17">
            <text:p>€6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8]*[.D38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Teenus</text:p>
          </table:table-cell>
          <table:table-cell office:value-type="string" table:style-name="ce32">
            <text:p>Tarvikute rent (kann, vaagen, kauss jne- kokkuleppel) keskmiselt</text:p>
          </table:table-cell>
          <table:table-cell table:style-name="ce33"/>
          <table:table-cell office:value-type="currency" office:value="1" table:style-name="ce34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9]*[.D39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Teenus</text:p>
          </table:table-cell>
          <table:table-cell office:value-type="string" table:style-name="ce32">
            <text:p>Lõhutud nõud vastavalt hinnakirjale 3-15.-</text:p>
          </table:table-cell>
          <table:table-cell table:style-name="ce33"/>
          <table:table-cell office:value-type="currency" office:value="10" table:style-name="ce34">
            <text:p>€1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0]*[.D40]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2"/>
          <table:table-cell table:style-name="ce21"/>
          <table:table-cell office:value-type="string" table:style-name="ce25">
            <text:p>Lisateenus kokku:</text:p>
          </table:table-cell>
          <table:table-cell office:value-type="float" office:value="0" table:formula="of:=SUM([.F33:.F39])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35">
            <text:p>KOKKU:</text:p>
          </table:table-cell>
          <table:table-cell table:style-name="ce28"/>
          <table:table-cell office:value-type="currency" office:value="0" table:formula="of:=[.F30]+[.F41]" table:style-name="ce36">
            <text:p>€0.00</text:p>
          </table:table-cell>
          <table:table-cell office:value-type="currency" office:value="0" table:formula="of:=[.F43]-[.F43]*10%" table:style-name="ce37">
            <text:p>€ 0.00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Tellimuse kinnitab ettemaks 50%</text:p>
          </table:table-cell>
          <table:table-cell table:style-name="ce4"/>
          <table:table-cell table:style-name="ce12"/>
          <table:table-cell office:value-type="string" table:style-name="ce38">
            <text:p>KM 24%</text:p>
          </table:table-cell>
          <table:table-cell office:value-type="currency" office:value="0" table:formula="of:=[.F43]-[.F45]" table:style-name="ce39">
            <text:p>€0.00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office:value-type="string" table:style-name="ce40">
            <text:p>Summa ilma KM</text:p>
          </table:table-cell>
          <table:table-cell office:value-type="currency" office:value="0" table:formula="of:=[.F43]/1.24" table:style-name="ce39">
            <text:p>€0.00</text:p>
          </table:table-cell>
          <table:table-cell table:number-columns-repeated="16378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" number:language="en" number:country="EE">
      <number:currency-symbol number:language="en" number:country="EE">€</number:currency-symbol>
      <number:number number:decimal-places="2" number:min-decimal-places="2" number:min-integer-digits="1" number:grouping="true"/>
    </number:currency-style>
    <number:currency-style style:name="N37" number:language="fy" number:country="NL">
      <number:currency-symbol number:language="fy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0">
      <number:currency-symbol>$</number:currency-symbol>
      <number:number number:decimal-places="2" number:min-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9</meta:generator>
    <meta:initial-creator>Marii Treulich</meta:initial-creator>
    <dc:creator>Ene Lill</dc:creator>
    <meta:creation-date>2022-08-09T15:47:41Z</meta:creation-date>
    <dc:date>2026-05-26T17:49:54Z</dc:date>
    <meta:editing-cycles>1</meta:editing-cycles>
    <meta:editing-duration>PT102S</meta:editing-duration>
  </office:meta>
</office:document-meta>
</file>